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officeooo:paragraph-rsid="00093817"/>
    </style:style>
    <style:style style:name="P2" style:family="paragraph" style:parent-style-name="No_20_Spacing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3" style:family="paragraph" style:parent-style-name="No_20_Spacing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4" style:family="paragraph" style:parent-style-name="No_20_Spacing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5" style:family="paragraph" style:parent-style-name="No_20_Spacing">
      <style:text-properties style:font-name="Times New Roman" fo:font-size="5pt" style:font-size-asian="5pt" style:font-name-complex="Times New Roman1" style:font-size-complex="5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5pt" style:text-underline-style="solid" style:text-underline-width="auto" style:text-underline-color="font-color" fo:font-weight="bold" officeooo:paragraph-rsid="00093817" style:font-size-asian="15pt" style:font-weight-asian="bold" style:font-name-complex="Times New Roman1" style:font-size-complex="15pt"/>
    </style:style>
    <style:style style:name="P7" style:family="paragraph" style:parent-style-name="No_20_Spacing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P8" style:family="paragraph" style:parent-style-name="No_20_Spacing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P9" style:family="paragraph" style:parent-style-name="No_20_Spacing">
      <style:text-properties style:font-name="Times New Roman" fo:font-size="15pt" style:font-size-asian="15pt" style:font-name-complex="Times New Roman1" style:font-size-complex="15pt"/>
    </style:style>
    <style:style style:name="P10" style:family="paragraph" style:parent-style-name="No_20_Spacing">
      <style:paragraph-properties fo:margin-left="6.244cm" fo:margin-right="0cm" fo:text-indent="1.249cm" style:auto-text-indent="false"/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1" style:font-size-complex="15pt"/>
    </style:style>
    <style:style style:name="T2" style:family="text">
      <style:text-properties style:font-name="Times New Roman" fo:font-size="15pt" style:text-underline-style="solid" style:text-underline-width="auto" style:text-underline-color="font-color" fo:font-weight="bold" officeooo:rsid="00093817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size="15pt" style:text-underline-style="solid" style:text-underline-width="auto" style:text-underline-color="font-color" style:font-size-asian="15pt" style:font-name-complex="Times New Roman1" style:font-size-complex="15pt"/>
    </style:style>
    <style:style style:name="T4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5" style:family="text">
      <style:text-properties style:font-name="Times New Roman" fo:font-size="15pt" fo:font-weight="bold" officeooo:rsid="00093817" style:font-size-asian="15pt" style:font-weight-asian="bold" style:font-name-complex="Times New Roman1" style:font-size-complex="15pt"/>
    </style:style>
    <style:style style:name="T6" style:family="text">
      <style:text-properties style:font-name="Times New Roman" fo:font-size="15pt" style:font-size-asian="15pt" style:font-name-complex="Times New Roman1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ULLETIN D'INSCRIPTION PAYS BASQUE </text:p>
      <text:p text:style-name="P1"><text:span text:style-name="T2">du 10 au 13 Juin </text:span><text:span text:style-name="T1">2019</text:span></text:p>
      <text:p text:style-name="P2"/>
      <text:p text:style-name="No_20_Spacing"><text:span text:style-name="T1">NOM </text:span><text:span text:style-name="T4">........................................ </text:span><text:span text:style-name="T5">PRÉNOM</text:span><text:span text:style-name="T4"> ..............................</text:span></text:p>
      <text:p text:style-name="No_20_Spacing"><text:span text:style-name="T4">ADRESSE </text:span><text:span text:style-name="T5">postale </text:span><text:span text:style-name="T4">..................................................................................</text:span></text:p>
      <text:p text:style-name="P3">TEL...................… <text:s text:c="7"/>COURRIEL.................................................</text:p>
      <text:p text:style-name="P4"/>
      <text:p text:style-name="P3">Inscrit ........................... personnes X 400 € <text:s text:c="4"/>= ....................€</text:p>
      <text:p text:style-name="P3"><text:s text:c="9"/>........ Chambre <text:s/>individuelle <text:s/>X 37,50 € <text:s/>= ....................€</text:p>
      <text:p text:style-name="P10">TOTAL <text:s text:c="5"/>= .....................€</text:p>
      <text:p text:style-name="P3"/>
      <text:p text:style-name="P2">Bulletin à retourner au plus tard le 16 Mai 2019</text:p>
      <text:p text:style-name="No_20_Spacing"><text:span text:style-name="T4">accompagné du chèque </text:span><text:span text:style-name="T5">à l’ordre de LSR Aude </text:span><text:span text:style-name="T4">correspondant à :</text:span></text:p>
      <text:p text:style-name="P3"/>
      <text:p text:style-name="P3">Micheline Vanglabeke 2 impasse de la Bergerie 11110 VINASSAN</text:p>
      <text:p text:style-name="No_20_Spacing"><text:span text:style-name="T6">tel 06 13 96 68 78 - </text:span><text:span text:style-name="T3"><text:s/></text:span><text:a xlink:type="simple" xlink:href="mailto:mich.vanglabeke@free.fr" text:style-name="ListLabel_20_1" text:visited-style-name="ListLabel_20_1"><text:span text:style-name="Internet_20_link"><text:span text:style-name="T6">miche.vanglabeke@free.fr</text:span></text:span></text:a></text:p>
      <text:p text:style-name="P5"/>
      <text:p text:style-name="P9"/>
      <text:p text:style-name="P9">Autres contacts: Aline (06 87 39 54 48) Alain (06 80 67 55 21)</text:p>
      <text:p text:style-name="No_20_Spacing"><text:span text:style-name="T1">Versement minimum de 100€ d’arrhes à l’inscription</text:span><text:span text:style-name="T4"> (non remboursable au-delà du 16 Mai) – Pour le reste possibilité d’échelonnement :</text:span></text:p>
      <text:p text:style-name="P3">150€ le 15 Avril – 150€ le 30 Ma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5pt" style:font-size-asian="15pt" style:font-name-complex="Times New Roman1" style:font-family-complex="'Times New Roman'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9-03-03T09:50:00</meta:creation-date>
    <dc:date>2019-03-09T15:33:56.844000000</dc:date>
    <meta:editing-duration>PT19M16S</meta:editing-duration>
    <meta:generator>LibreOffice/6.2.0.3$Windows_x86 LibreOffice_project/98c6a8a1c6c7b144ce3cc729e34964b47ce25d62</meta:generator>
    <meta:document-statistic meta:table-count="0" meta:image-count="0" meta:object-count="0" meta:page-count="1" meta:paragraph-count="15" meta:word-count="117" meta:character-count="957" meta:non-whitespace-character-count="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